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Gaz à effet de serre</text:h>
      <text:p text:style-name="Text_20_body"><text:span text:style-name="Emphasis">• Propos : le secteur de l’élevage est responsable de 51% des émissions de gaz à effet de serre (GES).</text:span></text:p>
      <text:p text:style-name="Text_20_body">Ce chiffre provient d’une tribune rédigée par un retraité de la Banque Mondiale et l’un de ses anciens collègues dans la revue de l’association écologiste Worldwatch. Dans leur étude, les auteurs ont inclu la respiration des animaux dans les émissions de GES ce qui donne ce pourcentage très élevé. Or, la respiration n’est pas comptée dans les émissions nettes pour une raison simple : elle est compensée par la photosynthèse des plantes. Quand bien même on l’inclurait, il faudrait alors inclure dans le bilan carbone la photosynthèse (ce que les auteurs ne font pas), faute de quoi on obtient des chiffres aberrants.</text:p>
      <text:p text:style-name="Text_20_body"><text:span text:style-name="Emphasis"><text:span text:style-name="Strong_20_Emphasis">→ </text:span></text:span><text:a xlink:type="simple" xlink:href="http://www.viande.info/elevage-viande-gaz-effet-serre"><text:span text:style-name="Emphasis"><text:span text:style-name="Strong_20_Emphasis">Mise au point : d’après la dernière étude de la FAO, le secteur de l’élevage produit 14,5 %.</text:span></text:span></text:a><text:span text:style-name="Emphasis"><text:span text:style-name="Strong_20_Emphasis"> </text:span></text:span></text:p>
      <text:p text:style-name="Text_20_body"><text:span text:style-name="Emphasis">• Propos : d’après la FAO, le secteur de l’élevage produit 18% des émissions anthropiques de gaz à effet de serre.</text:span></text:p>
      <text:p text:style-name="Text_20_body">Ce chiffre a été mis à jour à la baisse par la FAO elle-même plus d’un an avant la sortie du film. L’auteur, sur le site cowspiracy.com, conteste cette mise à jour au motif qu’elle sous-estime certaines émissions (liées à la déforestation ou à la destruction d’autres puits de carbone, notamment) ou en omet (la respiration des animaux ; cf. supra). Il nous semble que, l’auteur a sélectionné des publications maximalistes et ne tient pas compte du consensus scientifique (exprimé dans les rapport de la FAO ou du GIEC), qui représente pourtant l’état actuel des connaissances d’après les spécialistes mondiaux de la question.</text:p>
      <text:p text:style-name="Text_20_body"><text:span text:style-name="Emphasis"><text:span text:style-name="Strong_20_Emphasis">→ </text:span></text:span><text:a xlink:type="simple" xlink:href="http://www.viande.info/elevage-viande-gaz-effet-serre"><text:span text:style-name="Emphasis"><text:span text:style-name="Strong_20_Emphasis">Mise au point : la FAO estime à 14,5 % la part de l’élevage dans les émissions anthropiques de gaz à effet de serre</text:span></text:span></text:a><text:span text:style-name="Emphasis"><text:span text:style-name="Strong_20_Emphasis">.</text:span></text:span></text:p>
      <text:p text:style-name="Text_20_body"><text:span text:style-name="Emphasis">• Propos : le bétail provoque 18% à 30% des émissions de gaz à effet de serre selon l’ONU.</text:span></text:p>
      <text:p text:style-name="Text_20_body">Nous n’avons pas trouvé d’où vient ce chiffre de 30%, qui n’apparait nul part dans les publications de l’ONU si ce n’est sur le thème “les émissions de GES d’origine agricole pourraient être réduites de 30%”.</text:p>
      <text:h text:style-name="Heading_20_2" text:outline-level="2">Occupation des terres et biomasse</text:h>
      <text:p text:style-name="Text_20_body"><text:span text:style-name="Emphasis">• Propos : 45 % des terres émergées sont utilisées par l’élevage.</text:span></text:p>
      <text:p text:style-name="Text_20_body">Le chiffre établi par la FAO est : 30% des terres non recouvertes par les glaces est utilisé directement ou indirectement pour l’élevage. Le chiffre de 45% vient d’un article, au détour d’une phrase et sans référence : on peut raisonnablement supposer qu’il s’agit d’une erreur. Sur le site cowspiracy.com, l’auteur cite d’ailleurs le chiffre de 30%.</text:p>
      <text:p text:style-name="Text_20_body"><text:span text:style-name="Emphasis"><text:span text:style-name="Strong_20_Emphasis">→ </text:span></text:span><text:a xlink:type="simple" xlink:href="http://www.viande.info/elevage-viande-sous-alimentation"><text:span text:style-name="Emphasis"><text:span text:style-name="Strong_20_Emphasis">Mise au point : environ 30 % des terres non gelées sont consacrées directement ou indirectement à l’élevage</text:span></text:span></text:a><text:span text:style-name="Emphasis"><text:span text:style-name="Strong_20_Emphasis">.</text:span></text:span></text:p>
      <text:p text:style-name="Text_20_body"><text:span text:style-name="Emphasis">• Propos : les humains et les animaux domestiques pèsent pour près de 98 % de la biomasse terrestre.</text:span></text:p>
      <text:p text:style-name="Text_20_body">Même si on s’en tient à la biomasse animale (ce qui n'est pas précisé dans le film), les humains et animaux domestiques ne pèsent qu’environ 1/5 de l’ensemble. En fait ce chiffre de 98 % est souvent avancé à propos de la biomasse des vertébrés terrestres. Mais nous ne savons pas comment le calcul a été réalisé.</text:p>
      <text:p text:style-name="Text_20_body"><text:span text:style-name="Emphasis"><text:span text:style-name="Strong_20_Emphasis">→ Mise au point : humains et animaux d'élevage pèsent environ 1/5 de la biomasse animale.</text:span></text:span></text:p>
      <text:p text:style-name="Text_20_body"><text:span text:style-name="Emphasis">• Propos : étant donné leur consommation de viande actuelle, il faudrait convertir près des ⅔ du continent Américain en pâturage si l’on remplaçait l’élevage industriel par l’élevage extensif de </text:span><text:soft-page-break/><text:span text:style-name="Emphasis">bovins.</text:span></text:p>
      <text:p text:style-name="Text_20_body">Ce chiffre est obtenu en utilisant la densité sur les terres de la ferme visitée. C’est une densité très faible, très éloignée de la moyenne des pâturages américains actuels.</text:p>
      <text:p text:style-name="Text_20_body"><text:span text:style-name="Emphasis">• Propos : il y a 7 milliards d’humains et 70 milliards d’animaux d’élevage dans le monde.</text:span></text:p>
      <text:p text:style-name="Text_20_body">En fait le chiffre de 70 milliards est grosso modo celui des animaux terrestres abattus chaque année, mais de nombreux d’animaux d’élevage vivent moins d’un an.</text:p>
      <text:p text:style-name="Text_20_body"><text:span text:style-name="Strong_20_Emphasis"><text:span text:style-name="Emphasis">→ Mise au pojnt : il y a près de 25 milliards de vertébrés terrestres d’élevage dans le monde (FAO, World Livestock 2013).</text:span></text:span></text:p>
      <text:p text:style-name="Text_20_body"><text:span text:style-name="Emphasis">• Propos : la moitié de la superficie des 48 États contigus des États-Unis est dédiée à l’élevage.</text:span></text:p>
      <text:p text:style-name="Text_20_body">La source citée par l’auteur dit que la moitié des terres des 48 États contigus est utilisée, de façon permanente ou ponctuelle, par le secteur agricole, c’est-à-dire les productions animales et végétales. Par ailleurs, ces chiffres datent des années 1990.</text:p>
      <text:h text:style-name="Heading_20_2" text:outline-level="2">L’eau</text:h>
      <text:p text:style-name="Text_20_body"><text:span text:style-name="Emphasis">• propos : le bétail consomme 1/3 de l’eau douce dans le monde.</text:span></text:p>
      <text:p text:style-name="Text_20_body">Mise au point : l’auteur n’a sans doute pas voulu dire que le bétail consomme chaque année ⅓ du volume d’eau douce présent sur Terre mais plutôt que le bétail est responsable du tiers de la consommation “humaine” (au sens large) d’eau douce dans le monde. Les estimations de la FAO sont bien moindres.</text:p>
      <text:p text:style-name="Text_20_body"><text:span text:style-name="Emphasis"><text:span text:style-name="Strong_20_Emphasis">→ Le secteur de l’élevage est responsable de 8 % de la consommation mondiale humaine d’eau (FAO, Livestock long shadow, 2006, p. xxii)</text:span></text:span></text:p>
      <text:p text:style-name="Text_20_body"><text:span text:style-name="Strong_20_Emphasis">• Les chiffres sur l’eau</text:span>.</text:p>
      <text:p text:style-name="Text_20_body">Par exemple : Fabriquer un hamburger consomme autant d’eau que deux mois de douche.<text:line-break/>Ces chiffres mélangent eau potable, eau d’irrigation et eau de pluie, puis sont comparés à des chiffres de consommation d’eau potable uniquement (douche, tuyau d’arrosage du jardin, etc).<text:line-break/>Il est justifié de tenir compte de l’utilisation d’eau de pluie. Après tout, on peut considérer que, comme toute ressource naturelle limitée (telle que l’eau de source), elle doit être utilisé à bon escient. Et il est exact que l’on produit plus de nourriture à partir des plantes arrosées par l’eau de pluie qu’à partir des animaux ayant mangé les mêmes plantes arrosées par l’eau de pluie.<text:line-break/>Toutefois, l’eau du robinet est beaucoup plus coûteuse que l’eau de pluie ou même que l’eau d’irrigation. Elle est purifiée en amont pour la rendre potable et subit un traitement d’épuration avant rejet. Comparer la consommation d’eau nécessaire à la fabrication d’un hamburger à 60 douches ou 660 gallons d’eau répandus dans le voisinage par un tuyau d’arrosage ouvert donne certes une idée de la quantité d’eau en jeu mais ne tient pas compte de la différence qualitative des eaux.</text:p>
      <text:h text:style-name="Heading_20_2" text:outline-level="2">La pêche</text:h>
      <text:p text:style-name="Text_20_body"><text:span text:style-name="Emphasis">•Propos : 3/4 des ressources de poissons sont exploitées ou surexploitées, il ne reste plus beaucoup de ressources halieutique exploitées d’une manière écologiquement soutenable. </text:span></text:p>
      <text:p text:style-name="Text_20_body">Cette phrase prononcée par une personne interviewée est formulée d’une manière laissant entendre que seules les ressources sous-exploitées sont soutenables à long terme, ce qui est faux. Les ressources exploitées à leur maximum (sans le dépasser) sont soutenables à long terme (la population de poissons reste stable d’une année à l’autre).</text:p>
      <text:p text:style-name="Text_20_body"><text:span text:style-name="Emphasis"><text:span text:style-name="Strong_20_Emphasis">→ </text:span></text:span><text:a xlink:type="simple" xlink:href="http://www.viande.info/la-peche"><text:span text:style-name="Emphasis"><text:span text:style-name="Strong_20_Emphasis">Mise au point : 29 % des ressources halieutiques sont exploitées d’une manière non soutenable à long terme</text:span></text:span></text:a><text:span text:style-name="Emphasis"><text:span text:style-name="Strong_20_Emphasis"> (c’est-à-dire surexploitées).</text:span></text:span></text:p>
      <text:p text:style-name="Text_20_body"><text:soft-page-break/><text:span text:style-name="Emphasis">• Propos : pour 1 kg de poisson pêché, il y a en moyenne 5kg de prises accessoires.</text:span></text:p>
      <text:p text:style-name="Text_20_body">Autrement dit, les prises accessoires représenteraient environ 83 % des prises. Ce chiffre est vrai pour la seule pêche aux crevettes (qui d’ailleurs ne sont pas des poissons) ; il est bien moins élevé pour la pêche des autres animaux marins.</text:p>
      <text:p text:style-name="Text_20_body"><text:span text:style-name="Emphasis"><text:span text:style-name="Strong_20_Emphasis">→ </text:span></text:span><text:a xlink:type="simple" xlink:href="http://www.viande.info/la-peche"><text:span text:style-name="Emphasis"><text:span text:style-name="Strong_20_Emphasis">Mise au point : les prises accessoires représentent 8% à 25 % des prises</text:span></text:span></text:a><text:span text:style-name="Emphasis"><text:span text:style-name="Strong_20_Emphasis">.</text:span></text:span></text:p>
      <text:p text:style-name="Text_20_body"><text:span text:style-name="Emphasis">• Propos : 90 millions de tonnes de poissons sont pêchés en mer chaque année.</text:span></text:p>
      <text:p text:style-name="Text_20_body">Ceci est le chiffre total des captures de pêche. Environ 79 millions de tonnes sont pêchés en mer, et 11 millions en eaux douces.</text:p>
      <text:p text:style-name="Text_20_body"><text:span text:style-name="Emphasis"><text:span text:style-name="Strong_20_Emphasis">→ </text:span></text:span><text:a xlink:type="simple" xlink:href="http://www.viande.info/production-consommation-peche-aquaculture"><text:span text:style-name="Emphasis"><text:span text:style-name="Strong_20_Emphasis">Mise au point : environ 90 millions de tonnes d’animaux aquatiques sont pêchés en mer et en eaux douces</text:span></text:span></text:a><text:span text:style-name="Emphasis"><text:span text:style-name="Strong_20_Emphasis">.</text:span></text:span></text:p>
      <text:p text:style-name="Text_20_body"><text:span text:style-name="Emphasis">• Propos : 100 millions de tonnes de poissons sont pêchés chaque année (site cowspiracy.com) ; ou seront pêchés en 2050 (film).</text:span></text:p>
      <text:p text:style-name="Text_20_body">Le chiffre pour l’époque actuelle est un peu exagéré. Et nous n’avons trouvé aucune prédiction pour les volumes de pêche 2050.</text:p>
      <text:p text:style-name="Text_20_body"><text:span text:style-name="Emphasis"><text:span text:style-name="Strong_20_Emphasis">→ </text:span></text:span><text:a xlink:type="simple" xlink:href="http://www.viande.info/production-consommation-peche-aquaculture"><text:span text:style-name="Emphasis"><text:span text:style-name="Strong_20_Emphasis">Mise au point : environ 90 millions de tonnes d’animaux aquatiques sont pêchés chaque année.</text:span></text:span></text:a></text:p>
      <text:p text:style-name="Text_20_body"><text:span text:style-name="Emphasis">• Propos : 28 milliards d’animaux sont pêchés dans l’océan chaque année.</text:span></text:p>
      <text:p text:style-name="Text_20_body">Ce chiffre, donné par un interviewé, semble grandement sous évalué, par rapport aux estimations communément admises (mais ces estimations sont très difficiles à réaliser). </text:p>
      <text:p text:style-name="Text_20_body"><text:span text:style-name="Emphasis"><text:span text:style-name="Strong_20_Emphasis">→ </text:span></text:span><text:a xlink:type="simple" xlink:href="http://fishcount.org.uk/"><text:span text:style-name="Emphasis"><text:span text:style-name="Strong_20_Emphasis">Mise au point : Fishcount.org.uk</text:span></text:span></text:a><text:span text:style-name="Emphasis"><text:span text:style-name="Strong_20_Emphasis"> estime le nombre de poissons tués chaque année par la pêche entre 1000 et 3000 milliards (et les invertébrés ne sont pas comptabilisés dans ce chiffre).</text:span></text:span></text:p>
      <text:h text:style-name="Heading_20_2" text:outline-level="2">La déforestation</text:h>
      <text:p text:style-name="Text_20_body"><text:span text:style-name="Emphasis">• Propos : l’élevage est responsable de 91 % des destructions de la forêt amazonienne.</text:span></text:p>
      <text:p text:style-name="Text_20_body"><text:span text:style-name="Emphasis"><text:span text:style-name="Strong_20_Emphasis">→ Mise au point : l’élevage est responsable de 91 % des destructions de la forêt amazonienne au Brésil depuis 1970.</text:span></text:span></text:p>
      <text:p text:style-name="Text_20_body"><text:span text:style-name="Emphasis">• Propos : 80% de la forêt amazonienne au Brésil a été détruite à cause de l'élevage.</text:span></text:p>
      <text:p text:style-name="Text_20_body"><text:span text:style-name="Emphasis"><text:span text:style-name="Strong_20_Emphasis">→ Mise au point : 80% de la déforestation en Amazonie est due à l’élevage.</text:span></text:span></text:p>
      <text:p text:style-name="Text_20_body"><text:span text:style-name="Emphasis">• Propos : 1/3 de la planète est désertifiée à cause de l’élevage.<text:line-break/></text:span><text:line-break/><text:span text:style-name="Emphasis"><text:span text:style-name="Strong_20_Emphasis">→ Mise au point : la source citée par l’auteur lui-même dit en fait “Les zones arides couvrent 1/3 de la planète”. Il est bien sûr ici question des seules terres émergées.</text:span></text:span></text:p>
      <text:h text:style-name="Heading_20_2" text:outline-level="2">Nutrition</text:h>
      <text:p text:style-name="Text_20_body"><text:span text:style-name="Emphasis">• Propos : tous les nutriments nécessaires se trouvent dans le règne végétal.</text:span></text:p>
      <text:p text:style-name="Text_20_body">C’est globalement vrai (voir la <text:a xlink:type="simple" xlink:href="http://www.alimentation-responsable.com/position-ADA-2009">Position officielle de l’Association américaine de diététique</text:a> au sujet de l’alimentation végétarienne de 2009) mais il existe une exception : la vitamine B12 est d’origine bactérienne exclusivement, et on n’en trouve pas dans les végétaux. C’est pourquoi il est recommandé aux végétaliens de prendre un supplément ou consommer des aliments enrichis.<text:line-break/>Si les produits animaux sont riches en B12, c’est parce qu’on supplémente les animaux d’élevage (qui consomment comme les végétaliens humains des plantes cultivées et de l’eau du robinet). Voir D. Olivier, <text:a xlink:type="simple" xlink:href="http://www.cahiers-antispecistes.org/spip.php?article405">Les animaux emballages</text:a> (2012).</text:p>
      <text:p text:style-name="Text_20_body"><text:soft-page-break/><text:span text:style-name="Emphasis">• Le lait est fait pour les veaux, pas pour les humains.</text:span></text:p>
      <text:p text:style-name="Text_20_body">C’est vrai, mais on pourrait dire la même chose de bien d’autres aliments, comme le lait de soja : “la graine de soja est faite pour faire pousser un plant de soja, pas pour nourrir les humains”.<text:line-break/>La bonne question est celle de l’intérêt nutritionnel du lait.</text:p>
      <text:p text:style-name="Text_20_body"><text:span text:style-name="Emphasis"><text:span text:style-name="Strong_20_Emphasis">→ Mise au point : le lait de vache n’est pas nécessaire pour être en bonne santé. Il existe d’autres aliments riches en calcium, comme les laits et yaourts végétaux enrichis en calcium, le tofu, les crucifères, les amandes, les graines de pavot, le sésame...</text:span></text:span></text:p>
      <text:p text:style-name="Text_20_body"><text:span text:style-name="Emphasis">• Propos : le lait stimule les tissus des femmes, leur donne des grosseurs mammaires, ça fait gonfler leur utérus, ça les fait saigner, ça leur donne des fibromes…</text:span></text:p>
      <text:p text:style-name="Text_20_body">Nous n’avons trouvé ni étude, ni cas clinique étayant ces affirmations.</text:p>
      <text:p text:style-name="Text_20_body"><text:span text:style-name="Emphasis">• Propos : le lait donne des seins aux hommes.</text:span></text:p>
      <text:p text:style-name="Text_20_body">Nous n’avons trouvé ni étude, ni cas clinique étayant cette affirm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3-16T20:42:39.03</meta:creation-date>
    <meta:document-statistic meta:table-count="0" meta:image-count="0" meta:object-count="0" meta:page-count="4" meta:paragraph-count="61" meta:word-count="1753" meta:character-count="10226"/>
    <dc:date>2016-03-16T20:44:12</dc:date>
    <meta:editing-duration>PT00H01M33S</meta:editing-duration>
    <meta:editing-cycles>1</meta:editing-cycles>
    <meta:generator>OpenOffice.org/3.2$Win32 OpenOffice.org_project/320m18$Build-9502</meta:generator>
  </office:meta>
</office:document-meta>
</file>