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iao Karine, come state? Tutto bene in questi momenti difficili? Ti contatto per metterti al corrente di un progetto, che deve ancora partire, di un gruppo di persone originarie di San Giovanni Lipioni. È solo a titolo informativo, senza nessun impegno. Mi rivolgo a te anche perché non ho riferimenti con tuo zio Nicola, che speravo di vedere nell’estate 2019 a San Giovanni, ma che non ho visto; non solo, ma perché Joe e tu avete una casa a S. Giovanni e chissà, forse un giorno questa idea potrebbe fare al caso vostro. Ti allego l’idea del progetto “Nessuno escluso” che io ovviamente condivido; spero che possa iniziare qualcosa di concreto per quel piccolo paese che lentamente si sta consumando come una candela. Ciao Karine; tanti saluti. Silvino PROGETTO:NESSUNO ESCLUSO PROPOSTA PER UN PROGRAMMA DI RILANCIO DELL’ABITATO DI SAN GIOVANNI LIPIONI PREMESSA L’attuale situazione del Comune di San Giovanni Lipioni è a dir poco preoccupante, sia per i pochi residenti che ancora hanno il coraggio di risiedervi sia per i tanti Sangiovannesi sparsi per l’Italia e l’Europa, che anno dopo anno assistono ad un inesorabile spopolamento. Infatti, soprattutto in questi ultimi anni, è avvenuto un rapido peggioramento della situazione demografica, con la chiusura di esercizi commerciali e soprattutto la chiusura della cooperativa Scep che per decenni ha rappresentato l’unica ancora di sostegno all’economia del paese. L’iniziativa di singoli Sangiovannesi e forestieri di ridare speranza a questo paese con interventi nel settore turistico non ha dato un buon risultato e, a distanza di alcuni anni, si palesa invece la delusione di chi ha portato avanti l’iniziativa stessa. La bozza di proposta illustrata sinteticamente di seguito parte dal presupposto che la spinta all’azione di rilancio debba essere portata avanti principalmente dai Sangiovannesi e “ sostenitori” non più residenti in paese, ma che con esso mantengono costanti rapporti. Un altro punto qualificante dell’iniziativa deve essere lo spirito collaborativo e sinergico con altri Enti ed istituzioni presenti in zona e o nel comune stesso ( Pro Loco, Protezione Civile strutture assistenziali ), ciò al fine di favorire il più possibile l’accesso alle strutture che si realizzeranno da parte di tutti i cittadini ed operatori di interesse; quindi “NESSUNO ESCLUSO”. OBIETTIVO DEL PROGETTO Il progetto, che verrà di seguito illustrato per sommi capi, ha come scopo la trasformazione dell’intero paese in una realtà turistico-residenziale nel rispetto dei canoni più avanzati di sviluppo sostenibile, rivolta principalmente ad un turismo della 3° età (&gt;50 anni) di livello europeo; realtà che oggi sono particolarmente apprezzate da persone residenti nel nord Europa, purché si realizzino strutture di qualità a costi competitivi. Ciò comporta la trasformazione delle unità immobiliari oggi in abbandono o pochissimo utilizzate in abitazioni turistico-residenziali (di tipo alberghiero e alloggi residenziali arredati), ricercando condizioni ottimali di sviluppo sostenibile ( utilizzo di tecnologia a basso impatto ambientale) . Ad esse vanno aggiunti tutti i locali di tipo commerciale e di servizio che impone l’offerta turistica e che sono necessari a completare il quadro dell’accoglienza del turista in modo ottimale, anche a vantaggio di una migliore qualità della vita del residente e di occasioni di impegno e lavoro dei giovani. Non va dimendicata inoltre un’analisi approfondita riguardo il patrimonio boschivo e di terreni presenti, quasi tutti incolti e la storica tradizione della pastorizia del territorio, per eventuali azioni da mettere in campo successivamente. PROPOSTE : Per la fattibilità del progetto, che DEVE essere il più possibile inclusivo, verrà costituita una Associazione che avrà il compito primario di redigere il progetto di fattibilità. 2 In concreto i soci dell’associazione saranno i promotori della proposta e delle azioni necessarie per gestire le successive fasi. In particolare, anche in base al numero di partecipanti, verrà fissata una quota di adesione all’Associazione per costituire un budget che permetta di elaborare il progetto di fattibilità attraverso i propri soci e Consiglio direttivo ed esperti del settore ( fiscale, societario, tecnico e turistico). A progetto di fattibilità redatto, ed analizzati e valutati gli esiti, si potrà : a) Strutturare l’Associazione sotto l’aspetto gestionale e organizzativo al fine di essere punto di riferimento delle domande e dell’offerte. Per poter far decollare tale iniziativa è necessario far leva su tutto ciò che offre oggi la più moderna tecnologia, ovvero una struttura organizzativa in grado di gestire la promozione, la prenotazione e l’accoglienza con sistemi on line tali da garantire la massima visibilità ed operatività. A questo scopo sono da prevedere e mettere a punto anche il sistema di trasporto per gli ospiti per e dagli aeroporti più vicini (Pescara- Roma-Napoli) e ferroviario, così come identificare itinerari turistici-gastronomici e culturali nella zona con escursioni giornaliere e quant’altro per accompagnare il nuovo “ospite” a <text:soft-page-break/>San Giovanni. b) In parallelo o in alternativa all’Associazione, considerato che nella realtà sangiovannese non esiste un soggetto in grado di portare avanti una iniziativa di così grande respiro sia dal punto di vista economico che di capacità imprenditoriale, potrà essere costituita una Società di capitale che basa tutta la sua forza nella cooperazione di persone/nativi, residenti e comunque a vario titolo interessati al progetto che possono frazionare i costi e massimizzare gli investimenti. Si dovrà poter raggiungere una massa critica economica significativa (qualche milione di euro di capitale) per poter costruire una struttura capace di operare adeguatamente nel campo immobiliare-turistico ed inserirsi nel mercato finanziario per l’accesso al credito bancario e al finanziamento pubblico. Oggi sono possibili varie fonti di finanziamento e sconti fiscali alla fonte, tra cui Ecobonus, Sismabonus, ecc , capaci di moltiplicare la capacità operativa degli interventi edilizi fino a ieri impensabili. Per dare attuazione a tutto ciò è fondamentale il pieno appoggio e sinergia dell’Amministrazione Comunale al fine di sostenere l’iniziativa dal punto di vista amministrativo e procedurale con la funzione principale di “facilitatore”e per predisporre tutte le attività di competenza comunale necessarie alla realizzazione del progetto esempio i servizi pubblici, le reti tecnologiche evolute ( rete WI-FI veloce e/o ultraveloce) e la valorizzazione delle strutture comunali esistenti. GRUPPO DI LAVORO E’ composto da: Consiglio Direttivo dell’Associazione, supportato dai soci dell’Associazione, con la partecipazione dell’Amministrazione Comunale con altri Enti ed istituzioni presenti in zona e o nel Comune stesso ed esperti del settore (fiscale, societario, tecnico e turistico ) e con eventuali Gruppi Operativi a tema costituiti. PROGRAMMA Per verificare la possibilità di realizzare il progetto è stata organizzata un’assemblea pubblica a San Giovanni il 16 gennaio 2020 che ha visto la partecipazione di numerosi residenti e amministratori comunali e che ha registrato un consenso unanime all’iniziativa. 3 In tale assemblea è stato suggerito di organizzare un incontro a Bologna (dove risiedono molti sangiovannesi e località facilmente raggiungibile da altre località) nel mese di Febbraio-Marzo per presentare la proposta progettuale in modo più dettagliato ai molti sangiovannesi residenti anche fuori Comune e verificare la possibilità di proseguire nell’iniziativa. (Considerato che le problematiche sanitarie legate al Coronavirus non ci permettono un incontro diretto a Bologna, abbiamo optato di programmare una videoconferenza per domenica 29 Marzo 2020.) Successivamente, ad Associazione costituita e con un budget il cui ammontare derivi dalla quota di adesione dei soci (almeno 40), Il percorso si svilupperà in una prima fase nella redazione di un progetto di fattibilità che consiste in: - Rilievo plano-altimetrico e digitalizzazione di tutto il territorio di San Giovanni Lipioni sia la parte abitata che i terreni: - Ideazione e realizzazione del progetto di comunicazione; - Coinvolgimento di esperti del settore ( fiscale, societario, tecnico e turistico ). A conclusione del percorso, il gruppo di lavoro viste le proposte degli esperti del settore incaricati, formulerà a tutti - “NESSUNO ESCLUSO”- un piano-programma di azioni, modulato per priorità, relativi alle strutture in oggetto che terrà conto degli aspetti economico-finanziari, tecnici e gestionali-organizzativi. In questa fase si ipotizza quanto segue: - Definizione in maniera Strutturata (risorse umane e finanziarie) dell’ASSOCIAZIONE per adempiere ad una sorta di “agenzia di supporto unica e coordinata” per l’intero progetto; - Costituire in parallelo, o in alternativa all’Associazione, come detto, una società di Capitale per dare corso a quanto ipotizzato precedentemente. Per la fattibilità del progetto, che deve essere il più possibile inclusivo ed implementabile nel numero di soci (più parteciperanno minore sarà la quota di ciascuno e comunque, altre persone oggi scettiche, potranno aggiungersi in seguito versando la quota rivalutata). Quindi sarà necessario già da subito avere un’adesione di almeno 30 persone, con l’auspicio di arrivare a 50, è ipotizzabile una differenziazione nella partecipazione alla società di ciascun socio attraverso il frazionamento della quota (prevedere anche una partecipazione con 1/4 e 1/2 e 1 quota di valore), per favorire la più larga partecipazione possibile, anche a chi non dispone di adeguate risorse finanziarie. Gli aderenti al progetto, una volta definita la fattibilità, potranno partecipare alla società o con la quota in denaro o con la cessione di unità edilizie che diventeranno patrimonio societario insieme alle altre proprietà acquisite direttamente dalla società. Tutti i servizi che saranno necessari alla società dovranno essere gestiti in modo professionale, seguendo il criterio della efficienza, trasparenza ed economicità Si potranno valutare altre forme di partecipazione attraverso la partecipazione <text:soft-page-break/>lavorativa diretta o con attività di libera professione occasionali . SEDE DI LAVORO Il lavoro verrà pianificato, coordinato e presidiato presso una sede che verrà messa a disposizione dall’Amministrazione Comunale. Sarà prioritario avere la possibilità di interagire e comunicare con un sistema strutturato di videoconferenza. San Giovanni Lipioni - Marzo 2020 Idea e Proposta progettuale a cura di : Felice Monaco - Ennio Rossi con la completa e fattiva collaborazione dell’Amministrazione Comunale di San Giovanni Lipioni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ome va? Come ti avevo scritto a maggio, l'associazione "Nessuno escluso" di San Giovanni Lipioni ormai è una realtà. il comitato direttivo ha in programma di fare un sopralluogo delle abitazioni non in uso e che necessitano di manutenzione; a ottobre ci sarà un gruppo di studio proveniente da Bologna che visiteranno queste abitazioni, faranno delle foto o dei filmati che saranno visibili nel sito <text:a xlink:type="simple" xlink:href="https://l.facebook.com/l.php?u=http%3A%2F%2Fwww.sangiovannilipioni.net%2F%3Ffbclid%3DIwAR2LyAtEiehPLdNNdvq8Ouv6Dvl3n51b7tBm6UKdZMLcdtYJcbCzdI5Xa3w&amp;h=AT0-HZwXu6LvttQtFnye_Kwx_Efqbu0aQaIdaGvfwD4hYEj0seNtu2pkKM3UvFn0eDwlhZoe06HxtJPK-oSpNde2EKu1-3PoSFU7s6WsvjIBZYkIqsoRYfv1Ha9DGjkcpw" office:target-frame-name="_blank" xlink:show="new">www.sangiovannilipioni.net</text:a> in funzione fra non molto.Per entrare nelle case avranno bisogno ovviamente delle chiavi e un'autorizzazione scritta del proprietario: tu o i tuoi famigliari, sei disponibile a far entrare questi tecnici nella casa a San Giovanni? E se sì puoi dare il nome di chi ha le chiavi? Da parte tua non c'é nessun obbligo o responsabilità, ma il grande vantaggio di avere poi a disposizione uno studio gratuito fatto da persone competenti che ti servirà qualora tu voglia aggiustare o vendere la casa.Mi farebbe piacere se questo che ti scrivo puoi comunicarlo anche a tuo fratello, tua madre e a Nicolas. Se hai bisogno di altre informazioni, mi puoi contattare su messenger o con WhatsApp 0041793815138. Ciao Karine, tanti saluti a te e a tutti. </text:p>
      <text:p text:style-name="Standard"/>
      <text:p text:style-name="Standard"/>
      <text:p text:style-name="Standard"/>
      <text:p text:style-name="Standard"/>
      <text:p text:style-name="Standard"/>
      <text:p text:style-name="Standard"/>
      <text:p text:style-name="Standard"/>
      <text:p text:style-name="Standard"/>
      <text:p text:style-name="Standard">Ciao Karine, questa mattina ho scritto una mail anche a Nicolas (finalmente ho trovato la sua @mail). Per il momento interessano solo le case da aggiustare o ristrutturare e faranno i sopralluoghi solo in queste. Più avanti, fra qualche anno, se va tutto bene, partirà il progetto di recupero anche delle campagne. Ciao Karine. Tanti saluti anche a vo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28S</meta:editing-duration>
    <meta:editing-cycles>4</meta:editing-cycles>
    <meta:generator>OpenOffice.org/3.2$Win32 OpenOffice.org_project/320m18$Build-9502</meta:generator>
    <dc:date>2020-08-31T21:54:19.62</dc:date>
    <meta:document-statistic meta:table-count="0" meta:image-count="0" meta:object-count="0" meta:page-count="3" meta:paragraph-count="3" meta:word-count="1835" meta:character-count="12249"/>
    <meta:user-defined meta:name="Info 1"/>
    <meta:user-defined meta:name="Info 2"/>
    <meta:user-defined meta:name="Info 3"/>
    <meta:user-defined meta:name="Info 4"/>
  </office:meta>
</office:document-meta>
</file>